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0693in" fo:margin-bottom="0.0693in"/>
      <style:text-properties fo:font-size="11pt" style:font-size-asian="11pt" style:font-size-complex="11pt"/>
    </style:style>
    <style:style style:name="P2" style:family="paragraph" style:parent-style-name="Standard" style:list-style-name="" style:master-page-name="Standard">
      <style:paragraph-properties fo:margin-top="0.0693in" fo:margin-bottom="0.0693in" style:page-number="auto"/>
      <style:text-properties fo:font-size="11pt" style:font-size-asian="11pt" style:font-size-complex="11pt"/>
    </style:style>
    <style:style style:name="P3" style:family="paragraph" style:parent-style-name="Standard" style:list-style-name="">
      <style:paragraph-properties fo:margin-top="0in" fo:margin-bottom="0.139in" fo:line-height="115%">
        <style:tab-stops/>
      </style:paragraph-properties>
      <style:text-properties style:font-name="Calibri" fo:font-size="11pt" fo:language="en" fo:country="none" style:font-name-asian="Calibri" style:font-size-asian="11pt" style:font-name-complex="Calibri"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 THE CIRCUIT COURT OF THE </text:p>
      <text:p text:style-name="P1">NINTH JUDICIAL CIRCUIT <text:line-break/><text:line-break/>IN AND FOR ORANGE COUNTY, FLORIDA </text:p>
      <text:p text:style-name="P1">--------------------------------------------------------------------x </text:p>
      <text:p text:style-name="P1">Case Nos.CR76-1076,CR 76-1082 </text:p>
      <text:p text:style-name="P1">STATE OF FLORIDA CR 88-5355, and CR 88-5356 </text:p>
      <text:p text:style-name="P1">-vs- Plaintiff, </text:p>
      <text:p text:style-name="P1">Affidavit of Kenneth M. Roach </text:p>
      <text:p text:style-name="P1">WILLIAM THOMAS ZEIGLER RE: MOTION FOR EVIDENTIAL AND DNA </text:p>
      <text:p text:style-name="P1">TESTING PURSUANT TO FLA. STAT.&amp; 925.11(1)(a) </text:p>
      <text:p text:style-name="P1">Defendant. </text:p>
      <text:p text:style-name="P1">--------------------------------------------------------------------------x </text:p>
      <text:p text:style-name="P1">I,Kenneth M. Roach, the undersigned,being first duly sworn,do here by state under oath and under penalty of perjury that the following facts are true; </text:p>
      <text:p text:style-name="P1">1. I am over the age of 18 and I, am a life long native resident of the State of <text:s/>Florida.My address is 37009 Ranch road, Eustis, Florida 32736. </text:p>
      <text:p text:style-name="P1">2. I have personal knowledge of the facts herein, and plea to be called as a witness before a just Court of Law in and for the Defense of William Thomas Zeigler. </text:p>
      <text:p text:style-name="P1">3. This statement is to counter slanderous and deflameatory statements made by State Attorney Jeff Ashton on news reports that my wife and I are not credible witness's in as much as calling us liars which has been seen on television by untold numbers of people. </text:p>
      <text:p text:style-name="P1">4. I am at this date and time seventy three years old and have nothing to gain in any way except to know that our Justice System is truly for justice! </text:p>
      <text:p text:style-name="P1">To establish my creditablity for The Court and legal system ; in 1965 I worked for general electric in Daytona Beach,FL. At that plant we were under contract to NASA for certain materials for the Space projects of which I had a classified security clearance and had applied for a secret clearance , I also worked for SPRINT Telephone company for thirty three years with a blimish free record ; during this time I worked supplying communcations for the FBI on two occasions one involving two lost children in the Ocala Forrest over night of which I received a letter of appreciation from the FBI. </text:p>
      <text:p text:style-name="P1">My wife and I have been married for forty three faithful years, have five children,eleven grandchildren and great grandchildren. I hope these statements herein allows my wife and i the justification in the Courts as being honest and credible people. </text:p>
      <text:p text:style-name="P1"><text:s/></text:p>
      <text:p text:style-name="P1"><text:soft-page-break/>I am filing this affidavit to assure that as eye and ear witness's to the case of William Thomas Zeigler that after forty years of hope and waiting for attorneys and the courts to call for our testmony it will be seen by The Honorable Judge Whitehead.; with out all the facts no person can make a justifiable decision. </text:p>
      <text:p text:style-name="P1">We filed our original affidavits Attorneys Vernon Davids and Hadley; I also mailed copies to then Governor Bob Graham,also Governor Lawton Chiles,the State of FLORIDA Supreme Court, the U.S.Supreme Court and at that time the President of the UNITED STATES. </text:p>
      <text:p text:style-name="P1">I declare, under penalty of perjury under the laws of the State of Florida, that the foregoing is true and correct . </text:p>
      <text:p text:style-name="P1">Signed at ------------------------------------------------------------,-------------------------------------------------------,on------------------------------------------------------------------------. </text:p>
      <text:p text:style-name="P1">Signature :-----------------------------------------------------------------------------------------------------------------------------------------------------. </text:p>
      <text:p text:style-name="P1">Sworn to (affirmed) and subscribed before me this the_______ day of December,2015. </text:p>
      <text:p text:style-name="P1">______________________________________ </text:p>
      <text:p text:style-name="P1">( Signature of Notary Public- State of Florida) </text:p>
      <text:p text:style-name="P1">__________________________________________ </text:p>
      <text:p text:style-name="P1">(Name of Notary Public) </text:p>
      <text:p text:style-name="P1">Personally Known or Produced Indentification __________________________________________ </text:p>
      <text:p text:style-name="P1">(Type of Indentification) </text:p>
      <text:p text:style-name="P3"/>
      <text:p text:style-name="P3"/>
      <text:p text:style-name="P3">See attached orignial Affidavi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letter-kerning="true"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2" meta:word-count="529" meta:character-count="3626"/>
    <dc:date>2015-12-11T11:22:23.03</dc:date>
    <meta:generator>OpenOffice.org/3.4.1$Win32 OpenOffice.org_project/341m1$Build-9593</meta:generator>
  </office:meta>
</office:document-meta>
</file>