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1" svg:font-family="'MS Mincho'"/>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8pt" fo:language="en" fo:country="none"/>
    </style:style>
    <style:style style:name="P3" style:family="paragraph" style:parent-style-name="Text_20_body">
      <style:paragraph-properties fo:text-align="center" style:justify-single-word="false"/>
      <style:text-properties fo:font-size="13.5pt" fo:language="en" fo:country="none"/>
    </style:style>
    <style:style style:name="P4" style:family="paragraph" style:parent-style-name="Text_20_body">
      <style:text-properties style:font-name-asian="MS Mincho1" style:font-size-asian="13.5pt"/>
    </style:style>
    <style:style style:name="P5" style:family="paragraph" style:parent-style-name="Text_20_body">
      <style:text-properties fo:font-size="13.5pt" fo:language="en" fo:country="none"/>
    </style:style>
    <style:style style:name="T1" style:family="text">
      <style:text-properties fo:font-size="36pt" fo:language="en" fo:country="none"/>
    </style:style>
    <style:style style:name="T2" style:family="text">
      <style:text-properties fo:language="en" fo:country="none"/>
    </style:style>
    <style:style style:name="T3" style:family="text">
      <style:text-properties fo:font-size="24pt" fo:language="en" fo:country="none"/>
    </style:style>
    <style:style style:name="T4" style:family="text">
      <style:text-properties fo:font-size="13.5pt" fo:language="en" fo:country="none"/>
    </style:style>
    <style:style style:name="T5" style:family="text">
      <style:text-properties style:font-name="Times New Roman1" fo:font-size="13.5pt"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49"/><text:span text:style-name="T1">G</text:span><text:span text:style-name="T3">eorge</text:span> <text:span text:style-name="T1">M</text:span><text:span text:style-name="T3">cClellan</text:span></text:p>
      <text:p text:style-name="P2">P.0. Box 908423</text:p>
      <text:p text:style-name="P2">Gainesville, Ga. 30501</text:p>
      <text:p text:style-name="P3">678-617-5377</text:p>
      <text:p text:style-name="P1"><text:a xlink:type="simple" xlink:href="mailto:geolinda65@yahoo.com" text:style-name="Internet_20_link" text:visited-style-name="Visited_20_Internet_20_Link"><text:span text:style-name="T2">geolinda65@yahoo.com</text:span></text:a></text:p>
      <text:p text:style-name="P4">　</text:p>
      <text:p text:style-name="P4">　</text:p>
      <text:p text:style-name="Text_20_body"><text:s text:c="7"/><text:span text:style-name="T4">On Christmas Eve of 1975 around 9:00 pm I received a call that there was a <text:s text:c="7"/>disturbance at the Zeigler Furniture Store in Winter Garden Fl. I arrived around 9:30 pm and was advised by Chief Don Ficke of Winter Garden PD that that he turned the crime scene over to the Orange County Sheriffs Dept.</text:span></text:p>
      <text:p text:style-name="Text_20_body"/>
      <text:p text:style-name="Text_20_body"/>
      <text:p text:style-name="Text_20_body"><text:s text:c="3"/><text:span text:style-name="T4">Chief Ficke asked if I would go with officer Jimmie Yawn, Phil Cross &amp; Dick Sims to Tommie Zeigler house to find Eunice Zeigler. After we arrived Chief Robert Thompson of Oakland PD came up and we gained entry through the family room door, upon entry I notice a purse on the sofa with a billfold in the open position also their was a pot with potatoes in water on the counter. I had the impression that some one had left the house in a hurry. We then went to the garage where a 38 cal hand gun was found on the back floor of a car, Officer Yawn took possession of the gun.</text:span></text:p>
      <text:p text:style-name="Text_20_body"/>
      <text:p text:style-name="Text_20_body"/>
      <text:p text:style-name="P5"><text:s text:c="2"/>After we returned to the store I was in the parking lot after 11:00pm and before daybreak, I was standing beside Chief Thompson when I heard him call the dispscher and asked to put a hold on the clothing of Tommy Zeigler. I then asked him if he thought that Tommy did this <text:s text:c="15"/>and he said hell yes he is guilty as hell.</text:p>
      <text:p text:style-name="Text_20_body"/>
      <text:p text:style-name="Text_20_body"><text:span text:style-name="T5"><text:s text:c="14"/>On a scale of 1 to 10 that Thompson made that statement #10</text:span> </text:p>
      <text:p text:style-name="Standard"><text:s text:c="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1" svg:font-family="'MS Mincho'"/>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ynn  Carty</meta:initial-creator>
    <meta:creation-date>2011-11-05T15:11:05.48</meta:creation-date>
    <meta:print-date>2020-03-09T13:07:53.88</meta:print-date>
    <dc:date>2011-11-05T15:17:54.82</dc:date>
    <dc:creator>Lynn  Carty</dc:creator>
    <meta:editing-duration>PT00H06M49S</meta:editing-duration>
    <meta:editing-cycles>1</meta:editing-cycles>
    <meta:generator>OpenOffice/4.1.6$Win32 OpenOffice.org_project/416m1$Build-9790</meta:generator>
    <meta:document-statistic meta:table-count="0" meta:image-count="0" meta:object-count="0" meta:page-count="1" meta:paragraph-count="12" meta:word-count="256" meta:character-count="1487"/>
  </office:meta>
</office:document-meta>
</file>